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6">
            <text:p>16.07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77081.85">
            <text:p>177,081.85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177081.85">
            <text:p>177,081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16">
            <text:p>16.07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, Beograd</text:p>
          </table:table-cell>
          <table:table-cell table:style-name="ce17" office:value-type="float" office:value="396071.5">
            <text:p>396,071.50</text:p>
          </table:table-cell>
          <table:table-cell table:style-name="ce24"/>
          <table:table-cell table:style-name="ce17" table:number-columns-repeated="3"/>
          <table:table-cell table:style-name="ce17" table:formula="of:=SUM([.D7:.H7])" office:value-type="float" office:value="396071.5">
            <text:p>396,071.5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573153.35">
            <text:p>573,153.35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573153.35">
            <text:p>573,153.3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573153.35">
            <text:p>573,153.35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573153.35">
            <text:p>573,153.3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7/22/2020</text:date>, <text:time>13:3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1-09T08:35:35.76</meta:print-date>
    <dc:date>2020-07-22T13:39:40.87</dc:date>
    <meta:editing-duration>PT9H50M20S</meta:editing-duration>
    <meta:editing-cycles>56</meta:editing-cycles>
    <meta:document-statistic meta:table-count="3" meta:cell-count="68" meta:object-count="0"/>
  </office:meta>
</office:document-meta>
</file>